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-D7 Gm-A7 Dm-Bb E7-A7 - Dm-Bb C-F Dm-D7 Gm-A7 - Dm-Bb E7-A7 Dm-E7&gt;A7 (D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Dm&gt;A7-D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